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/>
      <text:p text:style-name="Standard"><text:span text:style-name="askinlineanswers">Fitness Shooting Karsten</text:span></text:p>
      <text:p text:style-name="Standard"/>
      <text:p text:style-name="Standard"><text:a xlink:href="https://adobe.ly/3vODnoU" office:target-frame-name="_top" xlink:show="replace"><text:span text:style-name="Hyperlink">https://ado</text:span><text:bookmark-start text:name="_Hlt116729313"/><text:bookmark-start text:name="_Hlt116729314"/><text:span text:style-name="Hyperlink">b</text:span><text:bookmark-end text:name="_Hlt116729313"/><text:bookmark-end text:name="_Hlt116729314"/><text:span text:style-name="Hyperlink">e.ly/3vODnoU</text:span></text:a></text:p>
      <text:p text:style-name="Standard"><text:a xlink:href="https://lightroom.adobe.com/shares/4ae209aab6af46988366284b9942ba35" office:target-frame-name="_top" xlink:show="replace"><text:span text:style-name="Hyperlink">https://lig</text:span><text:bookmark-start text:name="_Hlt116729347"/><text:bookmark-start text:name="_Hlt116729348"/><text:span text:style-name="Hyperlink">h</text:span><text:bookmark-end text:name="_Hlt116729347"/><text:bookmark-end text:name="_Hlt116729348"/><text:span text:style-name="Hyperlink">troom.adobe.com/shares/4ae209aab6af46988366284b9942ba35</text:span>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 style:next-style-name="Standard" style:auto-update="true">
      <style:paragraph-properties fo:margin-top="0.1666in" fo:margin-bottom="0.0833in" fo:line-height="150%"/>
      <style:text-properties style:font-name="Arial" style:font-name-complex="Calibri" style:font-weight-complex="bold" style:font-size-complex="10pt" fo:hyphenate="false"/>
    </style:style>
    <style:style style:name="askinlineanswers" style:display-name="askinlineanswers" style:family="text" style:parent-style-name="Absatz-Standardschriftar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nny Glas</meta:initial-creator>
    <dc:creator>Sunny Glas</dc:creator>
    <meta:creation-date>2022-10-15T10:27:00Z</meta:creation-date>
    <dc:date>2022-10-15T10:29:00Z</dc:date>
    <meta:template xlink:href="Normal" xlink:type="simple"/>
    <meta:editing-cycles>1</meta:editing-cycles>
    <meta:editing-duration>PT0S</meta:editing-duration>
    <meta:document-statistic meta:page-count="1" meta:paragraph-count="1" meta:word-count="34" meta:character-count="248" meta:row-count="1" meta:non-whitespace-character-count="215"/>
  </office:meta>
</office:document-meta>
</file>